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_TítuloAvis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_TituloDeclaracaoParecer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Aviso</text:p>
      <text:p text:style-name="_ParágrafoDeclaracaoParecer">As<text:s/><text:span text:style-name="_Ênfase">informações destacadas em amarelo</text:span>, assim como esta página de aviso, têm o objetivo de orientar a elaboração do “parecer técnico”.</text:p>
      <text:p text:style-name="_ParágrafoDeclaracaoParecer">O parecer técnico, cuja elaboração é obrigatória para a contratação de qualquer tipo de<text:s/>operação de crédito, por força do disposto no inciso I, do art. 21, da Resolução do Senado Federal nº 43/2001, e do disposto no § 1º, do art. 32, da Lei Complementar nº 101/2000, de forma geral, tem o propósito de apresentar as justificativas para a contratação da operação pretendida.</text:p>
      <text:p text:style-name="_ParágrafoDeclaracaoParecer">O parecer deverá ser assinado pelo representante do órgão técnico, devidamente identificado, e conter o “de acordo” do Chefe do Poder Executivo.</text:p>
      <text:p text:style-name="_ParágrafoDeclaracaoParecer">O parecer deverá apresentar a estrutura mínima a seguir, objetivando conferir o devido amparo ao processo de avaliação do Ministério da Fazenda, bem como segurança e celeridade das análises.</text:p>
      <text:p text:style-name="_ParágrafoDeclaracaoParecer">Sugere-se a inclusão dos itens indicados na estrutura do parecer, de forma que não surjam dúvidas quanto à abrangência ou conteúdo da opinião técnica, circunstância que poderia acarretar análises adicionais ou pedidos de informações complementares, que significam necessariamente atrasos no andamento do processo e ineficiência para o conjunto das operações em análise.</text:p>
      <text:p text:style-name="_ParágrafoDeclaracaoParecer">Após o preenchimento, o documento deve ser salvo no formato PDF e assinado eletronicamente. Não serão aceitas digitalizações do documento.</text:p>
      <text:p text:style-name="_Licenca"><text:span text:style-name="T2"><draw:frame draw:style-name="a0" draw:name="Figura1" text:anchor-type="as-char" svg:x="0in" svg:y="0in" svg:width="0.91654in" svg:height="0.32283in" style:rel-width="scale" style:rel-height="scale"><draw:image xlink:href="media/image1.png" xlink:type="simple" xlink:show="embed" xlink:actuate="onLoad"/><svg:title/><svg:desc/></draw:frame></text:span><text:s/>Esta obra está licenciada com uma Licença<text:s/><text:a xlink:href="http://creativecommons.org/licenses/by/4.0/" office:target-frame-name="_top" xlink:show="replace">Creative Commons Atribuição 4.0 Internacional</text:a>.</text:p>
      <text:soft-page-break/>
      <text:p text:style-name="P3">Parecer do órgão técnico do<text:s/><text:span text:style-name="_Ênfase">[nome do ente federativo - UF]</text:span></text:p>
      <text:p text:style-name="_TítuloSecaoDeclaracaoParecer">Identificação da operação de crédito objeto de avaliação</text:p>
      <text:p text:style-name="_ParágrafoDeclaracaoParecer">Em atendimento ao disposto no inciso I, do art. 21, da Resolução do Senado Federal nº 43/2001, e ao disposto no § 1º, do art. 32, da Lei Complementar nº 101/2000, trata o presente parecer de contratação, pelo<text:s/><text:span text:style-name="_Ênfase">[nome do ente federativo – UF]</text:span>, de operação de crédito, no valor de<text:s/><text:span text:style-name="_Ênfase">[moeda e valor]</text:span><text:s/>(<text:span text:style-name="_Ênfase">[valor por extenso]</text:span>) com a(o)<text:s/><text:span text:style-name="_Ênfase">[nome da instituição financeira]</text:span>, destinada a<text:s/><text:span text:style-name="_Ênfase">[destinação dos recursos conforme lei autorizadora]</text:span>.</text:p>
      <text:p text:style-name="_TítuloSecaoDeclaracaoParecer">RELAÇÃO CUSTO-BENEFÍCIO</text:p>
      <text:p text:style-name="_ParágrafoDeclaracaoParecer"><text:span text:style-name="_Ênfase">Neste item, o parecer pode estimar os impactos financeiros da operação, fazendo uma comparação entre os custos e os benefícios a serem auferidos com os recursos do empréstimo. É fundamental que se evidenciem os principais itens de custos do projeto, informando o custo unitário e o custo total.</text:span></text:p>
      <text:p text:style-name="_ParágrafoDeclaracaoParecer"><text:span text:style-name="_Ênfase">Por exemplo: custo de pavimentação, custo de treinamento, custo de aquisição de máquinas e equipamentos.</text:span></text:p>
      <text:p text:style-name="_ParágrafoDeclaracaoParecer"><text:span text:style-name="_Ênfase">Complementarmente, pode-se traçar uma estimativa do retorno esperado dos investimentos em cada exercício, tomando-se como base o exercício corrente.</text:span></text:p>
      <text:p text:style-name="_ParágrafoDeclaracaoParecer"><text:span text:style-name="_Ênfase">Para demonstrar a relação custo-benefício, pode ser considerada a utilização de tabelas e demonstrativos ou descrever no texto os números ou percentuais verificados (ou esperados, a título de aumento de arrecadação, por exemplo) comprovando que os benefícios superam os custos da operação, mediante o uso de metodologia própria para apuração.</text:span></text:p>
      <text:p text:style-name="_TítuloSecaoDeclaracaoParecer">Benefícios não mensuráveis<text:s/>financeiramente</text:p>
      <text:p text:style-name="_ParágrafoDeclaracaoParecer"><text:span text:style-name="_Ênfase">[Na hipótese de o ente federativo entender inviável a mensuração financeira dos benefícios resultantes da operação de crédito, sugere-se a seguinte declaração.]</text:span></text:p>
      <text:p text:style-name="_ParágrafoDeclaracaoParecer">Tendo em vista a natureza do investimento, entendo que os benefícios esperados<text:s/><text:span text:style-name="_Ênfase">[relacionar benefícios]</text:span><text:s/>não são mensuráveis financeiramente de forma viável, mas superam os custos necessários e correspondentes à operação de crédito pleiteada.</text:p>
      <text:p text:style-name="_ParágrafoDeclaracaoParecer"/>
      <text:soft-page-break/>
      <text:p text:style-name="_TítuloSecaoDeclaracaoParecer">INTERESSE ECONÔMICO E SOCIAL DA OPERAÇÃO</text:p>
      <text:p text:style-name="_ParágrafoDeclaracaoParecer"><text:span text:style-name="_Ênfase">Apresentar uma descrição resumida do programa/projeto e dos objetivos pretendidos pelo ente<text:s/></text:span><text:span text:style-name="_Ênfase">federativo, bem como as justificativas para os investimentos propostos, ressaltando a importância da operação e o seu alcance econômico e social.</text:span></text:p>
      <text:p text:style-name="_TítuloSecaoDeclaracaoParecer">CONCLUSÃO</text:p>
      <text:p text:style-name="_ParágrafoDeclaracaoParecer">Conforme demonstrado, entendo que este parecer atesta o cumprimento do disposto no inciso I, do art. 21, da Resolução do Senado Federal nº 43/2001, e do § 1º, do art. 32, da Lei Complementar nº 101/2000, demonstrando a relação custo-benefício e o interesse econômico e social da operação.</text:p>
      <text:p text:style-name="_LocalData"><text:span text:style-name="_Ênfase">Local</text:span>,<text:s/><text:span text:style-name="_Ênfase">DD</text:span><text:s/>de<text:s/><text:span text:style-name="_Ênfase">MM</text:span><text:s/>de<text:s/><text:span text:style-name="_Ênfase">AAAA</text:span>.</text:p>
      <text:p text:style-name="_ParágrafoDeclaracaoParecer"/>
      <text:p text:style-name="_ParágrafoDeclaracaoParecer"/>
      <text:p text:style-name="_AssinaturaDeclaracaoParecer"><text:span text:style-name="_Ênfase">[Assinatura do(a) representante do órgão técnico]</text:span></text:p>
      <text:p text:style-name="_AssinaturaDeclaracaoParecer"><text:span text:style-name="_Ênfase">[Nome do(a) representante do órgão técnico]</text:span></text:p>
      <text:p text:style-name="_AssinaturaDeclaracaoParecer"><text:span text:style-name="_Ênfase">Cargo do(a) representante do órgão técnico</text:span></text:p>
      <text:p text:style-name="_ParágrafoDeclaracaoParecer">De acordo.</text:p>
      <text:p text:style-name="_AssinaturaDeclaracaoParecer"/>
      <text:p text:style-name="_AssinaturaDeclaracaoParecer"/>
      <text:p text:style-name="_AssinaturaDeclaracaoParecer"/>
      <text:p text:style-name="_AssinaturaDeclaracaoParecer"><text:span text:style-name="_Ênfase">[Assinatura do(a) Governador(a)/Prefeito(a)]</text:span></text:p>
      <text:p text:style-name="_AssinaturaDeclaracaoParecer"><text:span text:style-name="_Ênfase">[Nome do(a) Governador(a)/Prefeito(a)]</text:span></text:p>
      <text:p text:style-name="_AssinaturaDeclaracaoParecer"><text:span text:style-name="_Ênfase">Governador(a)/Prefeit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Headerright" style:display-name="Header right" style:family="paragraph" style:parent-style-name="Cabeçalho">
      <style:paragraph-properties fo:text-align="end"/>
      <style:text-properties fo:font-weight="bold" style:font-weight-asian="bold" fo:hyphenate="false"/>
    </style:style>
    <style:style style:name="Rodapé" style:display-name="Rodapé" style:family="paragraph" style:parent-style-name="HeaderandFooter">
      <style:text-properties fo:hyphenate="false"/>
    </style:style>
    <style:style style:name="Footerright" style:display-name="Footer right" style:family="paragraph" style:parent-style-name="Rodapé">
      <style:paragraph-properties fo:text-align="end"/>
      <style:text-properties fo:font-size="9pt" style:font-size-asian="9pt" fo:hyphenate="false"/>
    </style:style>
    <style:style style:name="_Ementa" style:display-name="_Ementa" style:family="paragraph" style:parent-style-name="Standard" style:next-style-name="_ParágrafoDeclaracaoParecer">
      <style:paragraph-properties fo:text-align="justify" fo:margin-top="0.2756in" fo:margin-bottom="0.1375in" fo:line-height="150%" fo:margin-left="1.9645in">
        <style:tab-stops/>
      </style:paragraph-properties>
      <style:text-properties fo:hyphenate="false"/>
    </style:style>
    <style:style style:name="_ParágrafoDeclaracaoParecer" style:display-name="_ParágrafoDeclaracaoParecer" style:family="paragraph" style:parent-style-name="Standard">
      <style:paragraph-properties fo:text-align="justify" fo:margin-bottom="0.1104in" fo:line-height="150%"/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List1" style:display-name="List 1" style:family="paragraph" style:parent-style-name="Lista">
      <style:paragraph-properties fo:margin-bottom="0.0833in" fo:margin-left="0.25in" fo:text-indent="-0.25in">
        <style:tab-stops/>
      </style:paragraph-properties>
      <style:text-properties fo:hyphenate="false"/>
    </style:style>
    <style:style style:name="_LocalData" style:display-name="_LocalData" style:family="paragraph" style:parent-style-name="Standard" style:next-style-name="_ParágrafoDeclaracaoParecer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_AssinaturaTabela" style:display-name="_AssinaturaTabela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TítuloAviso" style:display-name="_TítuloAviso" style:family="paragraph" style:parent-style-name="Título1" style:next-style-name="_ParágrafoDeclaracaoParecer" style:default-outline-level="1">
      <style:paragraph-properties fo:background-color="#F9EEDC">
        <style:background-fill draw:fill="solid" draw:fill-color="#F9EEDC"/>
      </style:paragraph-properties>
      <style:text-properties fo:hyphenate="false"/>
    </style:style>
    <style:style style:name="Lista2" style:display-name="Lista 2" style:family="paragraph" style:parent-style-name="Lista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Lista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Lista">
      <style:paragraph-properties fo:margin-bottom="0.0833in" fo:margin-left="1.25in" fo:text-indent="-0.25in">
        <style:tab-stops/>
      </style:paragraph-properties>
      <style:text-properties fo:hyphenate="false"/>
    </style:style>
    <style:style style:name="_ListaDeclaracaoParecer" style:display-name="_ListaDeclaracaoParecer" style:family="paragraph" style:parent-style-name="Lista">
      <style:paragraph-properties fo:text-align="justify" fo:margin-bottom="0.1104in" fo:line-height="150%" fo:margin-left="0.5in" fo:text-indent="-0.252in">
        <style:tab-stops/>
      </style:paragraph-properties>
      <style:text-properties fo:hyphenate="false"/>
    </style:style>
    <style:style style:name="_TítuloSecaoDeclaracaoParecer" style:display-name="_TítuloSecaoDeclaracaoParecer" style:family="paragraph" style:parent-style-name="Título1" style:next-style-name="_ParágrafoDeclaracaoParecer" style:default-outline-level="1">
      <style:text-properties style:font-name="Liberation Serif" style:font-name-asian="Liberation Serif" style:font-name-complex="Liberation Serif" fo:text-transform="uppercase" fo:font-size="12pt" style:font-size-asian="12pt" fo:hyphenate="false"/>
    </style:style>
    <style:style style:name="_TítuloAnexo" style:display-name="_TítuloAnexo" style:family="paragraph" style:parent-style-name="Título1" style:next-style-name="_ParágrafoDeclaracaoParecer" style:default-outline-level="1">
      <style:text-properties style:font-name="Liberation Serif" style:font-name-asian="Liberation Serif" style:font-name-complex="Liberation Serif" fo:font-size="12pt" style:font-size-asian="12pt" fo:hyphenate="false"/>
    </style:style>
    <style:style style:name="_TituloDeclaracaoParecer" style:display-name="_TituloDeclaracaoParecer" style:family="paragraph" style:parent-style-name="Título1" style:next-style-name="_ParágrafoDeclaracaoParecer" style:default-outline-level="1">
      <style:paragraph-properties fo:margin-top="0.1652in" fo:margin-bottom="0.1652in"/>
      <style:text-properties style:font-name="Liberation Serif" style:font-name-asian="Liberation Serif" style:font-name-complex="Liberation Serif" fo:hyphenate="false"/>
    </style:style>
    <style:style style:name="_AssinaturaDeclaracaoParecer" style:display-name="_AssinaturaDeclaracaoParecer" style:family="paragraph" style:parent-style-name="Assinatura">
      <style:paragraph-properties fo:text-align="center"/>
      <style:text-properties fo:hyphenate="false"/>
    </style:style>
    <style:style style:name="Assinatura" style:display-name="Assinatura" style:family="paragraph" style:parent-style-name="Standard">
      <style:paragraph-properties text:number-lines="false"/>
      <style:text-properties fo:hyphenate="false"/>
    </style:style>
    <style:style style:name="_Licenca" style:display-name="_Licenca" style:family="paragraph" style:parent-style-name="_ParágrafoDeclaracaoParecer">
      <style:text-properties fo:font-size="10pt" style:font-size-asian="10pt" fo:hyphenate="false"/>
    </style:style>
    <style:style style:name="Ênfase" style:display-name="Ênfase" style:family="text">
      <style:text-properties fo:font-style="italic" style:font-style-asian="italic" style:font-style-complex="italic" fo:background-color="transparent"/>
    </style:style>
    <style:style style:name="NumberingSymbols" style:display-name="Numbering Symbols" style:family="text"/>
    <style:style style:name="_Ênfase" style:display-name="_Ênfase" style:family="text" style:parent-style-name="Ênfase">
      <style:text-properties fo:font-style="italic" style:font-style-asian="italic" style:font-style-complex="italic" fo:background-color="#FFFF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_1" style:display-name="List 1_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_ListaDeclaracaoParecer_1" style:display-name="_ListaDeclaracaoParecer_1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0826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6805in"/>
      </style:footer-style>
    </style:page-layout>
  </office:automatic-styles>
  <office:master-styles>
    <style:master-page style:name="MP0" style:page-layout-name="PL0">
      <style:header>
        <text:p text:style-name="Headerright"/>
      </style:header>
      <style:footer>
        <text:p text:style-name="Footerright">Folha<text:s/><text:page-number text:fixed="false">1</text:page-number><text:s/>de<text:s/><text:page-count>4</text:page-count><text:s/>– Versão do modelo: agosto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essoal</meta:initial-creator>
    <dc:creator>Priscilla Martins Ramos Mafra - Badesc</dc:creator>
    <meta:creation-date>2025-03-26T18:35:00Z</meta:creation-date>
    <dc:date>2025-07-07T18:13:00Z</dc:date>
    <meta:template xlink:href="Normal" xlink:type="simple"/>
    <meta:editing-cycles>4</meta:editing-cycles>
    <meta:editing-duration>PT180S</meta:editing-duration>
    <meta:document-statistic meta:page-count="3" meta:paragraph-count="8" meta:word-count="668" meta:character-count="4270" meta:row-count="30" meta:non-whitespace-character-count="3610"/>
  </office:meta>
</office:document-meta>
</file>