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_TítuloAviso" style:master-page-name="MP0" style:family="paragraph">
      <style:paragraph-properties fo:break-before="page"/>
    </style:style>
    <style:style style:name="P2" style:parent-style-name="_TituloDeclaracaoParecer" style:family="paragraph">
      <style:paragraph-properties fo:break-before="page"/>
    </style:style>
    <style:style style:name="P3" style:parent-style-name="_ListaDeclaracaoParecer" style:family="paragraph">
      <style:paragraph-properties fo:margin-left="0.4923in" fo:text-indent="-0.2951in">
        <style:tab-stops/>
      </style:paragraph-properties>
    </style:style>
    <style:style style:name="P4" style:parent-style-name="_ListaDeclaracaoParecer" style:family="paragraph">
      <style:paragraph-properties fo:margin-left="0.4923in" fo:text-indent="-0.2951in">
        <style:tab-stops/>
      </style:paragraph-properties>
    </style:style>
    <style:style style:name="P5" style:parent-style-name="_ListaDeclaracaoParecer" style:family="paragraph">
      <style:paragraph-properties fo:margin-left="0.4923in" fo:text-indent="-0.2951in">
        <style:tab-stops/>
      </style:paragraph-properties>
    </style:style>
    <style:style style:name="P6" style:parent-style-name="_ListaDeclaracaoParecer" style:family="paragraph">
      <style:paragraph-properties fo:margin-left="0.4923in" fo:text-indent="-0.2951in">
        <style:tab-stops/>
      </style:paragraph-properties>
    </style:style>
    <style:style style:name="P7" style:parent-style-name="_ListaDeclaracaoParecer" style:family="paragraph">
      <style:paragraph-properties fo:margin-left="0.4923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viso</text:h>
      <text:p text:style-name="_ParágrafoDeclaracaoParecer">As<text:s/><text:span text:style-name="_Ênfase">informações destacadas em amarelo</text:span>, assim como esta página de aviso, têm o objetivo de orientar a elaboração do<text:s/>“Parecer órgão jurídico para operação de crédito”.</text:p>
      <text:p text:style-name="_ParágrafoDeclaracaoParecer">O parecer deverá apresentar a estrutura mínima a seguir, de forma a atender a todos os aspectos relacionados na legislação, objetivando conferir o devido amparo ao processo de avaliação do Ministério da Fazenda, bem como segurança e celeridade das análises.</text:p>
      <text:p text:style-name="_ParágrafoDeclaracaoParecer">Sugere-se a inclusão das sentenças indicadas em cada item da estrutura do parecer, de forma que não surjam dúvidas quanto à abrangência ou conteúdo da opinião jurídica, circunstância que poderia acarretar análises adicionais ou pedidos de informações complementares, que significam necessariamente atrasos no andamento do processo e ineficiência para o conjunto das operações em análise.</text:p>
      <text:p text:style-name="_ParágrafoDeclaracaoParecer">Após o preenchimento, o documento deve ser salvo no formato PDF e assinado eletronicamente. Não serão aceitas digitalizações do documento.</text:p>
      <text:p text:style-name="_Licenca"><draw:frame draw:style-name="a0" draw:name="Figura1" text:anchor-type="as-char" svg:x="0in" svg:y="0in" svg:width="0.91654in" svg:height="0.32283in" style:rel-width="scale" style:rel-height="scale"><draw:image xlink:href="media/image1.png" xlink:type="simple" xlink:show="embed" xlink:actuate="onLoad"/><svg:title/><svg:desc/></draw:frame><text:s/>Esta obra está licenciada com uma Licença<text:s/><text:a xlink:href="http://creativecommons.org/licenses/by/4.0/" office:target-frame-name="_top" xlink:show="replace">Creative Commons Atribuição 4.0 Internacional</text:a>.</text:p>
      <text:soft-page-break/>
      <text:h text:style-name="P2" text:outline-level="1">Parecer do órgão jurídico para operação de crédito do<text:s/><text:span text:style-name="_Ênfase">[nome do ente federativo - UF]</text:span></text:h>
      <text:p text:style-name="_ParágrafoDeclaracaoParecer">Em atendimento ao disposto no § 1º do art. 32 da Lei Complementar nº 101, de 2000, e no inciso I do art. 21 da Resolução do Senado Federal nº 43, de 2001, no âmbito do Pedido de Verificação de Limites e Condições (PVL) para contratar operação de crédito entre<text:s/><text:span text:style-name="_Ênfase">[nome do ente federativo - UF]</text:span><text:s/>e<text:s/><text:span text:style-name="_Ênfase">[nome da instituição financeira]</text:span>, no valor de R$<text:s/><text:span text:style-name="_Ênfase">[valor]</text:span><text:s/>(<text:span text:style-name="_Ênfase">[valor por extenso]</text:span>), declaro que este ente federativo atende às seguintes condições:</text:p>
      <text:list text:style-name="LFO5" text:continue-numbering="true">
        <text:list-item>
          <text:p text:style-name="P3">existência de prévia e expressa autorização para a contratação da operação em análise, no texto da lei orçamentária, em créditos adicionais ou lei específica:<text:s/><text:span text:style-name="_Ênfase">Lei Estadual/Distrital/Municipal nº XXX, de DD de MM de<text:s/></text:span><text:span text:style-name="_Ênfase">AAAA</text:span>;<text:s/><text:span text:style-name="_Ênfase">[se for o caso, indicar também a(s) lei(s) que modificou(aram) a original]</text:span></text:p>
        </text:list-item>
        <text:list-item>
          <text:p text:style-name="P4">inclusão no orçamento ou em créditos adicionais dos recursos provenientes da operação de crédito mencionada;<text:s/><text:span text:style-name="_Ênfase">[caso o primeiro desembolso não se realize no ano da análise, declarar a inclusão no Projeto de Lei Orçamentária Anual (PLOA) do exercício subsequente, informando o número do projeto e que está em andamento na Casa Legislativa local]</text:span></text:p>
        </text:list-item>
        <text:list-item>
          <text:p text:style-name="P5">atendimento do disposto no inciso III do art. 167 da Constituição, nos termos dos §§ 1º, inciso V, e 3º do art. 32 da Lei Complementar nº 101, de 2000; e</text:p>
        </text:list-item>
        <text:list-item>
          <text:p text:style-name="P6">observância das demais disposições estabelecidas na Lei Complementar nº 101, de 2000, e nas Resoluções nº 40 e nº 43, ambas de 2001, do Senado Federal.</text:p>
        </text:list-item>
      </text:list>
      <text:p text:style-name="P7"/>
      <text:p text:style-name="_ParágrafoDeclaracaoParecer"><text:span text:style-name="_Ênfase">[cumprimento de outros requisitos exigidos pela legislação ou Constituição própria do ente, outras informações ou observações julgadas importantes]</text:span></text:p>
      <text:p text:style-name="_ParágrafoDeclaracaoParecer"/>
      <text:p text:style-name="_ParágrafoDeclaracaoParecer"/>
      <text:p text:style-name="_ParágrafoDeclaracaoParecer"/>
      <text:p text:style-name="_ParágrafoDeclaracaoParecer"/>
      <text:soft-page-break/>
      <text:h text:style-name="_TítuloSecaoDeclaracaoParecer" text:outline-level="1">Conclusão</text:h>
      <text:p text:style-name="_ParágrafoDeclaracaoParecer">Entendo que este Parecer atesta o cumprimento do disposto no<text:s/>inciso I do art. 21 da Resolução do Senado Federal nº 43, de 2001, e do § 1º do art. 32 da Lei Complementar nº 101, de 2000, demonstrando o cumprimento dos limites e condições estabelecidos na legislação vigente, em especial na Lei Complementar nº 101, de 2000, e nas Resoluções nº 40 e nº 43, ambas de 2001, do Senado Federal.</text:p>
      <text:p text:style-name="_ParágrafoDeclaracaoParecer"/>
      <text:p text:style-name="_LocalData"><text:span text:style-name="_Ênfase">Local</text:span>,<text:s/><text:span text:style-name="_Ênfase">DD</text:span><text:s/>de<text:s/><text:span text:style-name="_Ênfase">MM</text:span><text:s/>de<text:s/><text:span text:style-name="_Ênfase">AAAA</text:span>.</text:p>
      <text:p text:style-name="_ParágrafoDeclaracaoParecer"/>
      <text:p text:style-name="_ParágrafoDeclaracaoParecer"/>
      <text:p text:style-name="_AssinaturaDeclaracaoParecer"><text:span text:style-name="_Ênfase">[Assinatura do(a) representante do órgão jurídico]</text:span></text:p>
      <text:p text:style-name="_AssinaturaDeclaracaoParecer"><text:span text:style-name="_Ênfase">[Nome do(a) representante do órgão jurídico]</text:span></text:p>
      <text:p text:style-name="_AssinaturaDeclaracaoParecer"><text:span text:style-name="_Ênfase">Cargo do(a) representante do órgão jurídico</text:span></text:p>
      <text:p text:style-name="_AssinaturaDeclaracaoParecer"/>
      <text:p text:style-name="_AssinaturaDeclaracaoParecer"/>
      <text:p text:style-name="_AssinaturaDeclaracaoParecer"/>
      <text:p text:style-name="_AssinaturaDeclaracaoParecer"><text:span text:style-name="_Ênfase">[Assinatura do(a) Governador(a)/Prefeito(a)]</text:span></text:p>
      <text:p text:style-name="_AssinaturaDeclaracaoParecer"><text:span text:style-name="_Ênfase">[Nome do(a) Governador(a)/Prefeito(a)]</text:span></text:p>
      <text:p text:style-name="_AssinaturaDeclaracaoParecer"><text:span text:style-name="_Ênfase">Governador(a)/Prefeito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Headerright" style:display-name="Header right" style:family="paragraph" style:parent-style-name="Cabeçalho">
      <style:paragraph-properties fo:text-align="end"/>
      <style:text-properties fo:font-weight="bold" style:font-weight-asian="bold" fo:hyphenate="false"/>
    </style:style>
    <style:style style:name="Rodapé" style:display-name="Rodapé" style:family="paragraph" style:parent-style-name="HeaderandFooter">
      <style:text-properties fo:hyphenate="false"/>
    </style:style>
    <style:style style:name="Footerright" style:display-name="Footer right" style:family="paragraph" style:parent-style-name="Rodapé">
      <style:paragraph-properties fo:text-align="end"/>
      <style:text-properties fo:font-size="9pt" style:font-size-asian="9pt" fo:hyphenate="false"/>
    </style:style>
    <style:style style:name="_Ementa" style:display-name="_Ementa" style:family="paragraph" style:parent-style-name="Standard" style:next-style-name="_ParágrafoDeclaracaoParecer">
      <style:paragraph-properties fo:text-align="justify" fo:margin-top="0.2756in" fo:margin-bottom="0.1375in" fo:line-height="150%" fo:margin-left="1.9645in">
        <style:tab-stops/>
      </style:paragraph-properties>
      <style:text-properties fo:hyphenate="false"/>
    </style:style>
    <style:style style:name="_ParágrafoDeclaracaoParecer" style:display-name="_ParágrafoDeclaracaoParecer" style:family="paragraph" style:parent-style-name="Standard">
      <style:paragraph-properties fo:text-align="justify" fo:margin-bottom="0.1104in" fo:line-height="150%"/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List1" style:display-name="List 1" style:family="paragraph" style:parent-style-name="Lista">
      <style:paragraph-properties fo:margin-bottom="0.0833in" fo:margin-left="0.25in" fo:text-indent="-0.25in">
        <style:tab-stops/>
      </style:paragraph-properties>
      <style:text-properties fo:hyphenate="false"/>
    </style:style>
    <style:style style:name="_LocalData" style:display-name="_LocalData" style:family="paragraph" style:parent-style-name="Standard" style:next-style-name="_ParágrafoDeclaracaoParecer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_AssinaturaTabela" style:display-name="_AssinaturaTabela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TítuloAviso" style:display-name="_TítuloAviso" style:family="paragraph" style:parent-style-name="Título1" style:next-style-name="_ParágrafoDeclaracaoParecer" style:default-outline-level="1">
      <style:paragraph-properties fo:background-color="#F9EEDC">
        <style:background-fill draw:fill="solid" draw:fill-color="#F9EEDC"/>
      </style:paragraph-properties>
      <style:text-properties fo:hyphenate="false"/>
    </style:style>
    <style:style style:name="Lista2" style:display-name="Lista 2" style:family="paragraph" style:parent-style-name="Lista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Lista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Lista">
      <style:paragraph-properties fo:margin-bottom="0.0833in" fo:margin-left="1.25in" fo:text-indent="-0.25in">
        <style:tab-stops/>
      </style:paragraph-properties>
      <style:text-properties fo:hyphenate="false"/>
    </style:style>
    <style:style style:name="_ListaDeclaracaoParecer" style:display-name="_ListaDeclaracaoParecer" style:family="paragraph" style:parent-style-name="Lista">
      <style:paragraph-properties fo:text-align="justify" fo:margin-bottom="0.1104in" fo:line-height="150%" fo:margin-left="0.5in" fo:text-indent="-0.252in">
        <style:tab-stops/>
      </style:paragraph-properties>
      <style:text-properties fo:hyphenate="false"/>
    </style:style>
    <style:style style:name="_TítuloSecaoDeclaracaoParecer" style:display-name="_TítuloSecaoDeclaracaoParecer" style:family="paragraph" style:parent-style-name="Título1" style:next-style-name="_ParágrafoDeclaracaoParecer" style:default-outline-level="1">
      <style:text-properties style:font-name="Liberation Serif" style:font-name-asian="Liberation Serif" style:font-name-complex="Liberation Serif" fo:text-transform="uppercase" fo:font-size="12pt" style:font-size-asian="12pt" fo:hyphenate="false"/>
    </style:style>
    <style:style style:name="_TítuloAnexo" style:display-name="_TítuloAnexo" style:family="paragraph" style:parent-style-name="Título1" style:next-style-name="_ParágrafoDeclaracaoParecer" style:default-outline-level="1">
      <style:text-properties style:font-name="Liberation Serif" style:font-name-asian="Liberation Serif" style:font-name-complex="Liberation Serif" fo:font-size="12pt" style:font-size-asian="12pt" fo:hyphenate="false"/>
    </style:style>
    <style:style style:name="_TituloDeclaracaoParecer" style:display-name="_TituloDeclaracaoParecer" style:family="paragraph" style:parent-style-name="Título1" style:next-style-name="_ParágrafoDeclaracaoParecer" style:default-outline-level="1">
      <style:paragraph-properties fo:margin-top="0.1652in" fo:margin-bottom="0.1652in"/>
      <style:text-properties style:font-name="Liberation Serif" style:font-name-asian="Liberation Serif" style:font-name-complex="Liberation Serif" fo:hyphenate="false"/>
    </style:style>
    <style:style style:name="_AssinaturaDeclaracaoParecer" style:display-name="_AssinaturaDeclaracaoParecer" style:family="paragraph" style:parent-style-name="Assinatura">
      <style:paragraph-properties fo:text-align="center"/>
      <style:text-properties fo:hyphenate="false"/>
    </style:style>
    <style:style style:name="Assinatura" style:display-name="Assinatura" style:family="paragraph" style:parent-style-name="Standard">
      <style:paragraph-properties text:number-lines="false"/>
      <style:text-properties fo:hyphenate="false"/>
    </style:style>
    <style:style style:name="_Licenca" style:display-name="_Licenca" style:family="paragraph" style:parent-style-name="_ParágrafoDeclaracaoParecer">
      <style:text-properties fo:font-size="10pt" style:font-size-asian="10pt" fo:hyphenate="false"/>
    </style:style>
    <style:style style:name="Ênfase" style:display-name="Ênfase" style:family="text">
      <style:text-properties fo:font-style="italic" style:font-style-asian="italic" style:font-style-complex="italic" fo:background-color="transparent"/>
    </style:style>
    <style:style style:name="NumberingSymbols" style:display-name="Numbering Symbols" style:family="text"/>
    <style:style style:name="_Ênfase" style:display-name="_Ênfase" style:family="text" style:parent-style-name="Ênfase">
      <style:text-properties fo:font-style="italic" style:font-style-asian="italic" style:font-style-complex="italic" fo:background-color="#FFFF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aptioncharacters" style:display-name="Caption characters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text:list-style style:name="_ListaDeclaracaoParecer_1" style:display-name="_ListaDeclaracaoParecer_1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0826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6805in"/>
      </style:footer-style>
    </style:page-layout>
  </office:automatic-styles>
  <office:master-styles>
    <style:master-page style:name="MP0" style:page-layout-name="PL0">
      <style:header>
        <text:p text:style-name="Headerright"/>
      </style:header>
      <style:footer>
        <text:p text:style-name="Footerright">Folha<text:s/><text:page-number text:fixed="false">3</text:page-number><text:s/>de<text:s/><text:page-count>3</text:page-count><text:s/>– Versão do modelo: agosto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riscilla Martins Ramos Mafra - Badesc</dc:creator>
    <meta:creation-date>2023-07-27T15:11:00Z</meta:creation-date>
    <dc:date>2025-07-07T18:16:00Z</dc:date>
    <meta:template xlink:href="Normal" xlink:type="simple"/>
    <meta:editing-cycles>11</meta:editing-cycles>
    <meta:editing-duration>PT1200S</meta:editing-duration>
    <meta:document-statistic meta:page-count="3" meta:paragraph-count="6" meta:word-count="532" meta:character-count="3403" meta:row-count="23" meta:non-whitespace-character-count="2877"/>
  </office:meta>
</office:document-meta>
</file>